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xtodocorpo4" style:master-page-name="MP0" style:family="paragraph">
      <style:paragraph-properties fo:break-before="page" fo:margin-top="0in" fo:background-color="transparent"/>
    </style:style>
    <style:style style:name="T10" style:parent-style-name="Fonteparág.padrão" style:family="text">
      <style:text-properties fo:color="#000000" style:language-complex="pt" style:country-complex="BR"/>
    </style:style>
    <style:style style:name="P11" style:parent-style-name="Textodocorpo4" style:family="paragraph">
      <style:paragraph-properties fo:margin-top="0in" fo:margin-bottom="0.5798in" fo:background-color="transparent"/>
    </style:style>
    <style:style style:name="T12" style:parent-style-name="Fonteparág.padrão" style:family="text">
      <style:text-properties fo:color="#000000" style:language-complex="pt" style:country-complex="BR"/>
    </style:style>
    <style:style style:name="T13" style:parent-style-name="Fonteparág.padrão" style:family="text">
      <style:text-properties fo:color="#000000" style:language-complex="pt" style:country-complex="BR"/>
    </style:style>
    <style:style style:name="P14" style:parent-style-name="Título10" style:family="paragraph">
      <style:paragraph-properties fo:keep-with-next="always" fo:keep-together="always" fo:margin-top="0in" fo:margin-bottom="0.1902in" fo:background-color="transparent">
        <style:tab-stops>
          <style:tab-stop style:type="left" style:position="0.2111in"/>
        </style:tab-stops>
      </style:paragraph-properties>
    </style:style>
    <style:style style:name="T15" style:parent-style-name="Fonteparág.padrão" style:family="text">
      <style:text-properties fo:color="#000000" fo:font-size="12pt" style:font-size-asian="12pt" style:font-size-complex="12pt" style:language-complex="pt" style:country-complex="BR"/>
    </style:style>
    <style:style style:name="P16" style:parent-style-name="Textodocorpo2" style:family="paragraph">
      <style:paragraph-properties fo:margin-top="0in" fo:margin-bottom="0.1986in" fo:background-color="transparent"/>
    </style:style>
    <style:style style:name="T17" style:parent-style-name="Fonteparág.padrão" style:family="text">
      <style:text-properties fo:color="#000000" style:language-complex="pt" style:country-complex="BR"/>
    </style:style>
    <style:style style:name="T18" style:parent-style-name="Fonteparág.padrão" style:family="text">
      <style:text-properties fo:color="#000000" style:language-complex="pt" style:country-complex="BR"/>
    </style:style>
    <style:style style:name="T19" style:parent-style-name="Fonteparág.padrão" style:family="text">
      <style:text-properties fo:color="#000000" style:language-complex="pt" style:country-complex="BR"/>
    </style:style>
    <style:style style:name="T20" style:parent-style-name="Fonteparág.padrão" style:family="text">
      <style:text-properties fo:color="#000000" style:language-complex="pt" style:country-complex="BR"/>
    </style:style>
    <style:style style:name="P21" style:parent-style-name="Título10" style:family="paragraph">
      <style:paragraph-properties fo:keep-with-next="always" fo:keep-together="always" fo:margin-top="0in" fo:margin-bottom="0.1902in" fo:background-color="transparent">
        <style:tab-stops>
          <style:tab-stop style:type="left" style:position="0.2541in"/>
        </style:tab-stops>
      </style:paragraph-properties>
    </style:style>
    <style:style style:name="T22" style:parent-style-name="Fonteparág.padrão" style:family="text">
      <style:text-properties fo:color="#000000" fo:font-size="12pt" style:font-size-asian="12pt" style:font-size-complex="12pt" style:language-complex="pt" style:country-complex="BR"/>
    </style:style>
    <style:style style:name="P23" style:parent-style-name="Textodocorpo2" style:family="paragraph">
      <style:paragraph-properties fo:margin-top="0in" fo:margin-bottom="0.1986in" fo:background-color="transparent"/>
    </style:style>
    <style:style style:name="T24" style:parent-style-name="Fonteparág.padrão" style:family="text">
      <style:text-properties fo:color="#000000" style:language-complex="pt" style:country-complex="BR"/>
    </style:style>
    <style:style style:name="T25" style:parent-style-name="Fonteparág.padrão" style:family="text">
      <style:text-properties fo:color="#000000" style:language-complex="pt" style:country-complex="BR"/>
    </style:style>
    <style:style style:name="T26" style:parent-style-name="Fonteparág.padrão" style:family="text">
      <style:text-properties fo:color="#000000" style:language-complex="pt" style:country-complex="BR"/>
    </style:style>
    <style:style style:name="T27" style:parent-style-name="Fonteparág.padrão" style:family="text">
      <style:text-properties fo:color="#000000" style:language-complex="pt" style:country-complex="BR"/>
    </style:style>
    <style:style style:name="T28" style:parent-style-name="Fonteparág.padrão" style:family="text">
      <style:text-properties fo:color="#000000" style:language-complex="pt" style:country-complex="BR"/>
    </style:style>
    <style:style style:name="T29" style:parent-style-name="Fonteparág.padrão" style:family="text">
      <style:text-properties fo:color="#000000" style:language-complex="pt" style:country-complex="BR"/>
    </style:style>
    <style:style style:name="T30" style:parent-style-name="Fonteparág.padrão" style:family="text">
      <style:text-properties fo:color="#000000" style:language-complex="pt" style:country-complex="BR"/>
    </style:style>
    <style:style style:name="T31" style:parent-style-name="Fonteparág.padrão" style:family="text">
      <style:text-properties fo:color="#000000" style:language-complex="pt" style:country-complex="BR"/>
    </style:style>
    <style:style style:name="T32" style:parent-style-name="Fonteparág.padrão" style:family="text">
      <style:text-properties fo:color="#000000" style:language-complex="pt" style:country-complex="BR"/>
    </style:style>
    <style:style style:name="T33" style:parent-style-name="Fonteparág.padrão" style:family="text">
      <style:text-properties fo:color="#000000" style:language-complex="pt" style:country-complex="BR"/>
    </style:style>
    <style:style style:name="T34" style:parent-style-name="Fonteparág.padrão" style:family="text">
      <style:text-properties fo:color="#000000" style:language-complex="pt" style:country-complex="BR"/>
    </style:style>
    <style:style style:name="P35" style:parent-style-name="Textodocorpo2" style:family="paragraph">
      <style:paragraph-properties fo:margin-bottom="0.1986in"/>
    </style:style>
    <style:style style:name="P36" style:parent-style-name="Textodocorpo2" style:family="paragraph">
      <style:paragraph-properties fo:margin-bottom="0.1986in"/>
    </style:style>
    <style:style style:name="P37" style:parent-style-name="Textodocorpo2" style:family="paragraph">
      <style:paragraph-properties fo:margin-bottom="0.1986in"/>
    </style:style>
    <style:style style:name="P38" style:parent-style-name="Título10" style:family="paragraph">
      <style:paragraph-properties fo:keep-with-next="always" fo:keep-together="always" fo:margin-top="0in" fo:margin-bottom="0.1902in" fo:background-color="transparent">
        <style:tab-stops>
          <style:tab-stop style:type="left" style:position="0.3208in"/>
        </style:tab-stops>
      </style:paragraph-properties>
    </style:style>
    <style:style style:name="T39" style:parent-style-name="Fonteparág.padrão" style:family="text">
      <style:text-properties fo:color="#000000" fo:font-size="12pt" style:font-size-asian="12pt" style:font-size-complex="12pt" style:language-complex="pt" style:country-complex="BR"/>
    </style:style>
    <style:style style:name="P40" style:parent-style-name="Textodocorpo2" style:family="paragraph">
      <style:paragraph-properties fo:margin-top="0in" fo:margin-bottom="0.1812in" fo:background-color="transparent"/>
    </style:style>
    <style:style style:name="T41" style:parent-style-name="Fonteparág.padrão" style:family="text">
      <style:text-properties fo:color="#000000" style:language-complex="pt" style:country-complex="BR"/>
    </style:style>
    <style:style style:name="T42" style:parent-style-name="Fonteparág.padrão" style:family="text">
      <style:text-properties fo:color="#000000" style:language-complex="pt" style:country-complex="BR"/>
    </style:style>
    <style:style style:name="T43" style:parent-style-name="Fonteparág.padrão" style:family="text">
      <style:text-properties fo:color="#000000" style:language-complex="pt" style:country-complex="BR"/>
    </style:style>
    <style:style style:name="T44" style:parent-style-name="Fonteparág.padrão" style:family="text">
      <style:text-properties fo:color="#000000" style:language-complex="pt" style:country-complex="BR"/>
    </style:style>
    <style:style style:name="T45" style:parent-style-name="Fonteparág.padrão" style:family="text">
      <style:text-properties fo:color="#000000" style:language-complex="pt" style:country-complex="BR"/>
    </style:style>
    <style:style style:name="T46" style:parent-style-name="Fonteparág.padrão" style:family="text">
      <style:text-properties fo:color="#000000" style:language-complex="pt" style:country-complex="BR"/>
    </style:style>
    <style:style style:name="T47" style:parent-style-name="Fonteparág.padrão" style:family="text">
      <style:text-properties fo:color="#000000" style:language-complex="pt" style:country-complex="BR"/>
    </style:style>
    <style:style style:name="P48" style:parent-style-name="Textodocorpo2" style:family="paragraph">
      <style:paragraph-properties fo:margin-top="0in" fo:margin-bottom="0in" fo:line-height="0.2069in" fo:text-indent="0.4444in" fo:background-color="transparent"/>
      <style:text-properties fo:color="#000000" style:language-complex="pt" style:country-complex="BR"/>
    </style:style>
    <style:style style:name="P49" style:parent-style-name="Textodocorpo2" style:family="paragraph">
      <style:paragraph-properties fo:line-height="0.2069in" fo:text-indent="0.4444in"/>
      <style:text-properties fo:color="#000000" style:language-complex="pt" style:country-complex="BR"/>
    </style:style>
    <style:style style:name="P50" style:parent-style-name="Textodocorpo2" style:family="paragraph">
      <style:paragraph-properties fo:line-height="0.2069in" fo:text-indent="0.4444in"/>
    </style:style>
    <style:style style:name="P51" style:parent-style-name="Textodocorpo2" style:family="paragraph">
      <style:paragraph-properties fo:line-height="0.2069in" fo:text-indent="0.4444in"/>
    </style:style>
    <style:style style:name="P52" style:parent-style-name="Textodocorpo2" style:family="paragraph">
      <style:paragraph-properties fo:line-height="0.2069in" fo:text-indent="0.4444in"/>
    </style:style>
    <style:style style:name="T53" style:parent-style-name="Fonteparág.padrão" style:family="text">
      <style:text-properties style:font-name="Cambria"/>
    </style:style>
    <style:style style:name="P54" style:parent-style-name="Textodocorpo2" style:family="paragraph">
      <style:paragraph-properties fo:line-height="0.2069in" fo:text-indent="0.4444in"/>
    </style:style>
    <style:style style:name="P55" style:parent-style-name="Textodocorpo2" style:family="paragraph">
      <style:paragraph-properties fo:line-height="0.2069in" fo:text-indent="0.4444in"/>
    </style:style>
    <style:style style:name="P56" style:parent-style-name="Textodocorpo2" style:family="paragraph">
      <style:paragraph-properties fo:line-height="0.2069in" fo:text-indent="0.4444in"/>
    </style:style>
    <style:style style:name="P57" style:parent-style-name="Textodocorpo2" style:family="paragraph">
      <style:paragraph-properties fo:margin-top="0in" fo:margin-bottom="0in" fo:line-height="0.2069in" fo:text-indent="0.4444in" fo:background-color="transparent"/>
    </style:style>
    <style:style style:name="P58" style:parent-style-name="Título10" style:family="paragraph">
      <style:paragraph-properties fo:keep-with-next="always" fo:keep-together="always" fo:margin-top="0in" fo:margin-bottom="0.1902in" fo:background-color="transparent">
        <style:tab-stops>
          <style:tab-stop style:type="left" style:position="0.3201in"/>
        </style:tab-stops>
      </style:paragraph-properties>
    </style:style>
    <style:style style:name="T59" style:parent-style-name="Fonteparág.padrão" style:family="text">
      <style:text-properties fo:color="#000000" fo:font-size="12pt" style:font-size-asian="12pt" style:font-size-complex="12pt" style:language-complex="pt" style:country-complex="BR"/>
    </style:style>
    <style:style style:name="P60" style:parent-style-name="Textodocorpo2" style:family="paragraph">
      <style:paragraph-properties fo:margin-top="0in" fo:margin-bottom="0.5875in" fo:background-color="transparent"/>
    </style:style>
    <style:style style:name="T61" style:parent-style-name="Fonteparág.padrão" style:family="text">
      <style:text-properties fo:color="#000000" style:language-complex="pt" style:country-complex="BR"/>
    </style:style>
    <style:style style:name="T62" style:parent-style-name="Fonteparág.padrão" style:family="text">
      <style:text-properties fo:color="#000000" style:language-complex="pt" style:country-complex="BR"/>
    </style:style>
    <style:style style:name="P63" style:parent-style-name="Título10" style:family="paragraph">
      <style:paragraph-properties fo:keep-with-next="always" fo:keep-together="always" fo:margin-top="0in" fo:margin-bottom="0.1902in" fo:background-color="transparent">
        <style:tab-stops>
          <style:tab-stop style:type="left" style:position="0.3201in"/>
        </style:tab-stops>
      </style:paragraph-properties>
    </style:style>
    <style:style style:name="T64" style:parent-style-name="Fonteparág.padrão" style:family="text">
      <style:text-properties fo:color="#000000" fo:font-size="12pt" style:font-size-asian="12pt" style:font-size-complex="12pt" style:language-complex="pt" style:country-complex="BR"/>
    </style:style>
    <style:style style:name="P65" style:parent-style-name="Textodocorpo2" style:family="paragraph">
      <style:paragraph-properties fo:margin-top="0in" fo:margin-bottom="0.2111in" fo:background-color="transparent"/>
    </style:style>
    <style:style style:name="T66" style:parent-style-name="Fonteparág.padrão" style:family="text">
      <style:text-properties fo:color="#000000" style:language-complex="pt" style:country-complex="BR"/>
    </style:style>
    <style:style style:name="T67" style:parent-style-name="Fonteparág.padrão" style:family="text">
      <style:text-properties fo:color="#000000" style:language-complex="pt" style:country-complex="BR"/>
    </style:style>
    <style:style style:name="T68" style:parent-style-name="Fonteparág.padrão" style:family="text">
      <style:text-properties fo:color="#000000" style:language-complex="pt" style:country-complex="BR"/>
    </style:style>
    <style:style style:name="T69" style:parent-style-name="Fonteparág.padrão" style:family="text">
      <style:text-properties fo:color="#000000" style:language-complex="pt" style:country-complex="BR"/>
    </style:style>
    <style:style style:name="P70" style:parent-style-name="Textodocorpo2" style:family="paragraph">
      <style:paragraph-properties fo:text-align="center" fo:margin-top="0in" fo:margin-bottom="0.5618in" fo:line-height="0.1694in" fo:background-color="transparent"/>
      <style:text-properties fo:color="#000000" style:language-complex="pt" style:country-complex="BR"/>
    </style:style>
    <style:style style:name="P71" style:parent-style-name="Textodocorpo2" style:family="paragraph">
      <style:paragraph-properties fo:text-align="center" fo:margin-top="0in" fo:margin-bottom="0.5618in" fo:line-height="0.1694in" fo:background-color="transparent"/>
    </style:style>
    <style:style style:name="T72" style:parent-style-name="Fonteparág.padrão" style:family="text">
      <style:text-properties fo:color="#000000" style:language-complex="pt" style:country-complex="BR"/>
    </style:style>
    <style:style style:name="T73" style:parent-style-name="Fonteparág.padrão" style:family="text">
      <style:text-properties fo:color="#000000" style:language-complex="pt" style:country-complex="BR"/>
    </style:style>
    <style:style style:name="T74" style:parent-style-name="Fonteparág.padrão" style:family="text">
      <style:text-properties fo:color="#000000" style:language-complex="pt" style:country-complex="BR"/>
    </style:style>
    <style:style style:name="T75" style:parent-style-name="Fonteparág.padrão" style:family="text">
      <style:text-properties fo:color="#000000" style:language-complex="pt" style:country-complex="BR"/>
    </style:style>
    <style:style style:name="T76" style:parent-style-name="Fonteparág.padrão" style:family="text">
      <style:text-properties fo:color="#000000" style:language-complex="pt" style:country-complex="BR"/>
    </style:style>
    <style:style style:name="T77" style:parent-style-name="Fonteparág.padrão" style:family="text">
      <style:text-properties fo:color="#000000" style:language-complex="pt" style:country-complex="BR"/>
    </style:style>
    <style:style style:name="P78" style:parent-style-name="Textodocorpo2" style:family="paragraph">
      <style:paragraph-properties fo:text-align="center" fo:margin-top="0in" fo:margin-bottom="0in" fo:line-height="0.1965in" fo:background-color="transparent"/>
    </style:style>
    <style:style style:name="T79" style:parent-style-name="Fonteparág.padrão" style:family="text">
      <style:text-properties style:font-name="Arial" style:font-name-complex="Arial" fo:color="#000000" fo:font-size="9.5pt" style:font-size-asian="9.5pt" style:font-size-complex="9.5pt" fo:background-color="#F5F5F5"/>
    </style:style>
    <style:style style:name="T80" style:parent-style-name="Fonteparág.padrão" style:family="text">
      <style:text-properties fo:color="#000000" style:language-complex="pt" style:country-complex="BR"/>
    </style:style>
  </office:automatic-styles>
  <office:body>
    <office:text text:use-soft-page-breaks="true">
      <text:p text:style-name="P1"><text:span text:style-name="T10">Relatório de Gestão da<text:s/></text:span>Câmara Municipal de Diamantino</text:p>
      <text:p text:style-name="P11"><text:span text:style-name="T12">Exercício de 202</text:span><text:span text:style-name="T13">4</text:span></text:p>
      <text:list text:style-name="LFO1" text:continue-numbering="true">
        <text:list-item>
          <text:p text:style-name="P14"><text:bookmark-start text:name="bookmark0"/><text:span text:style-name="T15">Introdução</text:span><text:bookmark-end text:name="bookmark0"/></text:p>
        </text:list-item>
      </text:list>
      <text:p text:style-name="P16"><text:span text:style-name="T17">Buscado constantemente o cumprimento aos princípios constitucionais, bem como o atingimento das metas previstas no PPA, priorizadas na LDO e elencadas na LOA. Utilizamo-nos das prerrogativas dos atos de gestão para alcançar a eficácia e eficiência, com vistas a resultados satisfatórios e úteis à sociedade. Este relatório apresenta um resumo das atividades e realizações da<text:s/></text:span>Câmara Municipal de Diamantino<text:span text:style-name="T18"><text:s/>durante o ano de 202</text:span><text:span text:style-name="T19">4</text:span><text:span text:style-name="T20">.</text:span></text:p>
      <text:list text:style-name="LFO1" text:continue-numbering="true">
        <text:list-item>
          <text:p text:style-name="P21"><text:bookmark-start text:name="bookmark1"/><text:span text:style-name="T22">Governança e Administração</text:span><text:bookmark-end text:name="bookmark1"/></text:p>
        </text:list-item>
      </text:list>
      <text:p text:style-name="P23"><text:span text:style-name="T24">Durante o ano, a Câmara realizou<text:s/></text:span>44<text:span text:style-name="T25"><text:s/>Sessões Ordinárias e<text:s/></text:span><text:span text:style-name="T26">2</text:span><text:span text:style-name="T27"><text:s/>Sessões Extraordinárias. Foram discutidos e aprovados diversos projetos de inciativa da casa, sendo assim descritos:<text:s/></text:span>1<text:span text:style-name="T28"><text:s/>Projeto de Resolução,<text:s/></text:span>58<text:span text:style-name="T29"><text:s/>projetos de Decreto Legislativo</text:span><text:span text:style-name="T30">,<text:s/></text:span>57<text:span text:style-name="T31"><text:s/>Projetos de Lei</text:span><text:span text:style-name="T32">,<text:s/></text:span>1<text:s/>Projeto de Emenda à Lei Orgânica Legislativo<text:s/>e 7<text:s/>Projetos<text:s/>de Lei Complementar,<text:s/>sempre<text:s/><text:span text:style-name="T33">visa</text:span>ndo<text:span text:style-name="T34"><text:s/>melhorar o atendimento à população urbana e rural do município.</text:span><text:s/>Em destaque foram aprovadas as leis:<text:s/></text:p>
      <text:list text:style-name="LFO2" text:continue-numbering="true">
        <text:list-item>
          <text:p text:style-name="P35">Lei Ordinária n° 1.588/2024, de 16 de fevereiro de 2024<text:s/>que estabelece sanções aos ocupantes comprovadamente ilegais e invasores de propriedades privadas rurais e urbanas no âmbito do Município de Diamantino/MT;</text:p>
        </text:list-item>
        <text:list-item>
          <text:p text:style-name="P36">Lei Ordinária n° 1.592/2024, de 18 de março de 2024<text:s/>que dispõe sobre a publicação na rede mundial de computadores das informações acerca da ordem cronológica de pagamentos, pelo poder executivo, através do portal da transparência, e da outras providências;</text:p>
        </text:list-item>
        <text:list-item>
          <text:p text:style-name="P37">Lei Ordinária n° 1.602/2024, 20 de maio de 2024<text:s/>que dispõe sobre a divulgação de informações relativas ao contrato de locação de imóveis locados pela Administração Pública no município de Diamantino<text:s/>–<text:s/>MT.</text:p>
        </text:list-item>
      </text:list>
      <text:list text:style-name="LFO1" text:continue-numbering="true">
        <text:list-item>
          <text:p text:style-name="P38"><text:bookmark-start text:name="bookmark2"/><text:span text:style-name="T39">Finanças</text:span><text:bookmark-end text:name="bookmark2"/></text:p>
        </text:list-item>
      </text:list>
      <text:p text:style-name="P40"><text:span text:style-name="T41">A Câmara Municipal operou dentro do orçamento aprovado para o ano fiscal de 202</text:span><text:span text:style-name="T42">4</text:span><text:span text:style-name="T43">, com despesas totais de<text:s/></text:span><text:span text:style-name="T44">R$ 6.283.724,31<text:s/></text:span><text:span text:style-name="T45">(</text:span><text:span text:style-name="T46">seis</text:span><text:s/>milhões duzentos e oitenta e três mil setecentos e vinte e quatro reais e trinta e um centavos)<text:span text:style-name="T47">.</text:span></text:p>
      <text:p text:style-name="P48">O orçamento aprovado para o ano fiscal de 2024<text:s/>fixava, inicialmente, R$<text:s/>9.560.252,90<text:s/>(nove milhões quinhentos e sessenta mil duzentos e cinquenta e dois reais e noventa centavos).<text:s/></text:p>
      <text:p text:style-name="P49">As despesas empenhadas totalizaram<text:s/>R$ 6.283.724,31 (seis milhões duzentos e oitenta e três mil setecentos e vinte e quatro reais e trinta e um centavos).</text:p>
      <text:soft-page-break/>
      <text:p text:style-name="P50">As liquidadas totalizaram R$ <text:s/>5.910.876,41<text:s/>(cinco milhões novecentos e dez mil oitocentos e setenta e seis reais e quarenta e um centavos);</text:p>
      <text:p text:style-name="P51">As despesas pagas totalizaram R$ <text:s/>5.910.876,41 (cinco milhões novecentos e dez mil oitocentos e setenta e seis reais e quarenta e um centavos);</text:p>
      <text:p text:style-name="P52">Houve ainda a devolução no valor de<text:s/><text:s/>R$<text:s/><text:span text:style-name="T53">3.405.517,38</text:span><text:s/>(três milhões quatrocentos e cinco mil quinhentos e dezessete reais e trinta e oito centavos);</text:p>
      <text:p text:style-name="P54">O gasto com pessoal ficou em<text:s/>1,69<text:s/>% da Receita Corrente Líquida, do limite 6%;</text:p>
      <text:p text:style-name="P55">Gasto com folha de pagamento:<text:s/>37,68% do Duodécimo, do limite de 70%;</text:p>
      <text:p text:style-name="P56">Despesas empenhadas com investimentos: R$<text:s/>353.890,90<text:s/>(trezentos e cinquenta e três mil oitocentos e noventa reais e noventa centavos).</text:p>
      <text:p text:style-name="P57"/>
      <text:list text:style-name="LFO1" text:continue-numbering="true">
        <text:list-item>
          <text:p text:style-name="P58"><text:bookmark-start text:name="bookmark3"/><text:span text:style-name="T59">Projetos e Iniciativas</text:span><text:bookmark-end text:name="bookmark3"/></text:p>
        </text:list-item>
      </text:list>
      <text:p text:style-name="P60"><text:span text:style-name="T61">A Câmara aprovou iniciativas importantes, incluindo uma devolução de recursos do orçamento próprio para<text:s/></text:span>investimento do<text:s/>município<text:s/>em diversas áreas<text:span text:style-name="T62">.<text:s/></text:span></text:p>
      <text:list text:style-name="LFO1" text:continue-numbering="true">
        <text:list-item>
          <text:p text:style-name="P63"><text:bookmark-start text:name="bookmark5"/><text:span text:style-name="T64">Conclusão</text:span><text:bookmark-end text:name="bookmark5"/></text:p>
        </text:list-item>
      </text:list>
      <text:p text:style-name="P65"><text:span text:style-name="T66">Em 202</text:span><text:span text:style-name="T67">4</text:span><text:span text:style-name="T68">, a<text:s/></text:span>Câmara Municipal de Diamantino<text:span text:style-name="T69"><text:s/>continuou seu compromisso com a governança transparente e responsável, trabalhando para melhorar a vida dos cidadãos através de legislação eficaz e iniciativas comunitárias.</text:span></text:p>
      <text:p text:style-name="P70"/>
      <text:p text:style-name="P71"><text:span text:style-name="T72">Câmara Municipal de<text:s/></text:span>Diamantino<text:span text:style-name="T73">/MT,<text:s/></text:span><text:span text:style-name="T74">23</text:span><text:span text:style-name="T75"><text:s/>de dezembro de 202</text:span><text:span text:style-name="T76">4</text:span><text:span text:style-name="T77">.</text:span></text:p>
      <text:p text:style-name="P78"><text:span text:style-name="T79">Arnildo Gerhardt Neto</text:span><text:span text:style-name="T80"><text:line-break/>Presidente</text:span><text:s/>da Câmara Municipal de Diamantin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Bookman Old Style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úmerodepágina" style:display-name="Número de página" style:family="text" style:parent-style-name="Fonteparág.padrão"/>
    <style:style style:name="Textodocorpo4_" style:display-name="Texto do corpo (4)_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ítulo1_" style:display-name="Título #1_" style:family="text">
      <style:text-properties fo:font-weight="bold" style:font-weight-asian="bold" style:font-weight-complex="bold" fo:background-color="#FFFFFF"/>
    </style:style>
    <style:style style:name="Textodocorpo2_" style:display-name="Texto do corpo (2)_" style:family="text">
      <style:text-properties fo:font-size="11pt" style:font-size-asian="11pt" style:font-size-complex="11pt" fo:background-color="#FFFFFF"/>
    </style:style>
    <style:style style:name="Textodocorpo4" style:display-name="Texto do corpo (4)" style:family="paragraph" style:parent-style-name="Normal">
      <style:paragraph-properties fo:widows="0" fo:orphans="0" fo:text-align="center" fo:margin-top="0.8888in" fo:line-height="0.2152in" fo:background-color="#FFFFFF"/>
      <style:text-properties fo:font-weight="bold" style:font-weight-asian="bold" style:font-weight-complex="bold" fo:font-size="14pt" style:font-size-asian="14pt" style:font-size-complex="14pt" fo:hyphenate="false"/>
    </style:style>
    <style:style style:name="Título10" style:display-name="Título #1" style:family="paragraph" style:parent-style-name="Normal" style:default-outline-level="1">
      <style:paragraph-properties fo:widows="0" fo:orphans="0" fo:text-align="justify" fo:margin-top="0.5555in" fo:margin-bottom="0.1944in" fo:line-height="0.1847in" fo:background-color="#FFFFFF"/>
      <style:text-properties fo:font-weight="bold" style:font-weight-asian="bold" style:font-weight-complex="bold" fo:hyphenate="false"/>
    </style:style>
    <style:style style:name="Textodocorpo2" style:display-name="Texto do corpo (2)" style:family="paragraph" style:parent-style-name="Normal">
      <style:paragraph-properties fo:widows="0" fo:orphans="0" fo:text-align="justify" fo:margin-top="0.1944in" fo:margin-bottom="0.1944in" fo:line-height="0.1902in" fo:background-color="#FFFFFF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pt" fo:country="BR" style:language-asian="pt" style:country-asian="BR" style:language-complex="pt" style:country-complex="BR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a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35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8319in"/>
      </style:footer-style>
    </style:page-layout>
    <style:style style:name="P2" style:parent-style-name="Normal" style:family="paragraph">
      <style:paragraph-properties fo:text-align="justify" fo:margin-top="0.0138in" fo:margin-bottom="0.0138in"/>
      <style:text-properties style:font-name-asian="Arial Unicode MS" fo:font-weight="bold" style:font-weight-asian="bold" fo:color="#000000"/>
    </style:style>
    <style:style style:name="P3" style:parent-style-name="Título1" style:family="paragraph">
      <style:paragraph-properties fo:margin-top="0.0138in" fo:margin-bottom="0.0138in"/>
      <style:text-properties style:font-name="Times New Roman" style:font-name-asian="Arial Unicode MS" fo:color="#000000" fo:font-size="10pt" style:font-size-asian="10pt"/>
    </style:style>
    <style:style style:name="P4" style:parent-style-name="Título1" style:family="paragraph">
      <style:paragraph-properties fo:margin-top="0.0069in" fo:margin-bottom="0.0069in"/>
      <style:text-properties style:font-name="Times New Roman" style:font-name-asian="Arial Unicode MS" fo:color="#000000" fo:font-size="10pt" style:font-size-asian="10pt"/>
    </style:style>
    <style:style style:name="P5" style:parent-style-name="Rodapé" style:family="paragraph">
      <style:paragraph-properties fo:text-align="center" fo:margin-top="0.0138in" fo:margin-bottom="0.0138in" fo:margin-right="0.25in"/>
      <style:text-properties fo:font-weight="bold" style:font-weight-asian="bold" fo:font-size="9pt" style:font-size-asian="9pt" style:font-size-complex="9pt"/>
    </style:style>
    <style:style style:name="F6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Rodapé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9" style:parent-style-name="Hyperlink" style:family="text">
      <style:text-properties fo:font-weight="bold" style:font-weight-asian="bold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216" draw:id="id0" draw:style-name="a0" draw:name="Text Box 1" text:anchor-type="paragraph" svg:x="0.80764in" svg:y="0.00278in" svg:width="3.875in" svg:height="0.625in" style:rel-width="scale" style:rel-height="scale"><draw:text-box><text:p text:style-name="P2">ESTADO DE MATO GROSSO</text:p><text:h text:style-name="P3" text:outline-level="1">CÂMARA MUNICIPAL DE DIAMANTINO</text:h><text:h text:style-name="P4" text:outline-level="1">“Palácio Urbano Rodrigues Fontes”</text:h></draw:text-box><svg:title/><svg:desc/></draw:frame><draw:frame draw:z-index="251658240" draw:style-name="a1" draw:name="Imagem 2" text:anchor-type="paragraph" svg:x="0.05764in" svg:y="0.00278in" svg:width="0.75in" svg:height="0.60903in" style:rel-width="scale" style:rel-height="scale"><draw:image xlink:href="media/image1.wmf" xlink:type="simple" xlink:show="embed" xlink:actuate="onLoad"/><svg:title/><svg:desc>GV MUNICIPAL BRAZ</svg:desc></draw:frame></text:p>
      </style:header>
      <style:footer>
        <text:p text:style-name="P5"><draw:frame draw:style-name="F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Rua Des. Joaquim P. F. Mendes, 2345<text:s/>– Jd. Eldorado – Diamantino-MT – 78400-000</text:p>
        <text:p text:style-name="P7"><text:span text:style-name="T8">(65) 3336-1419 -<text:s/></text:span><text:a xlink:href="http://www.diamantino.mt.leg.br" office:target-frame-name="_top" xlink:show="replace"><text:span text:style-name="T9">www.diamantino.mt.le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===</meta:initial-creator>
    <dc:creator>Administrador</dc:creator>
    <meta:creation-date>2025-05-16T18:21:00Z</meta:creation-date>
    <dc:date>2025-05-16T18:21:00Z</dc:date>
    <meta:print-date>2024-05-22T18:43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543" meta:character-count="3472" meta:row-count="24" meta:non-whitespace-character-count="2935"/>
  </office:meta>
</office:document-meta>
</file>